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italic" officeooo:rsid="0015214f" officeooo:paragraph-rsid="000dd9e7" style:font-size-asian="13pt" style:font-style-asian="italic" style:font-size-complex="13pt" style:font-style-complex="italic"/>
    </style:style>
    <style:style style:name="P2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italic" officeooo:rsid="0019c33f" officeooo:paragraph-rsid="000dd9e7" style:font-size-asian="13pt" style:font-style-asian="italic" style:font-size-complex="13pt" style:font-style-complex="italic"/>
    </style:style>
    <style:style style:name="P3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italic" officeooo:rsid="0019c33f" officeooo:paragraph-rsid="0010a022" style:font-size-asian="13pt" style:font-style-asian="italic" style:font-size-complex="13pt" style:font-style-complex="italic"/>
    </style:style>
    <style:style style:name="P4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italic" officeooo:rsid="00179272" officeooo:paragraph-rsid="000dd9e7" style:font-size-asian="13pt" style:font-style-asian="italic" style:font-size-complex="13pt" style:font-style-complex="italic"/>
    </style:style>
    <style:style style:name="P5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italic" officeooo:rsid="001d2d91" officeooo:paragraph-rsid="000dd9e7" style:font-size-asian="13pt" style:font-style-asian="italic" style:font-size-complex="13pt" style:font-style-complex="italic"/>
    </style:style>
    <style:style style:name="P6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italic" officeooo:rsid="00146968" officeooo:paragraph-rsid="000dd9e7" style:font-size-asian="13pt" style:font-style-asian="italic" style:font-size-complex="13pt" style:font-style-complex="italic"/>
    </style:style>
    <style:style style:name="P7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italic" officeooo:rsid="001fe246" officeooo:paragraph-rsid="000dd9e7" style:font-size-asian="13pt" style:font-style-asian="italic" style:font-size-complex="13pt" style:font-style-complex="italic"/>
    </style:style>
    <style:style style:name="P8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italic" officeooo:rsid="001154d9" officeooo:paragraph-rsid="001154d9" style:font-size-asian="13pt" style:font-style-asian="italic" style:font-size-complex="13pt" style:font-style-complex="italic"/>
    </style:style>
    <style:style style:name="P9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italic" officeooo:rsid="00121f7e" officeooo:paragraph-rsid="00121f7e" style:font-size-asian="13pt" style:font-style-asian="italic" style:font-size-complex="13pt" style:font-style-complex="italic"/>
    </style:style>
    <style:style style:name="P10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normal" officeooo:rsid="000f700d" officeooo:paragraph-rsid="000dd9e7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normal" officeooo:rsid="000a257a" officeooo:paragraph-rsid="000dd9e7" style:font-size-asian="13pt" style:font-style-asian="normal" style:font-size-complex="13pt" style:font-style-complex="normal"/>
    </style:style>
    <style:style style:name="P12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normal" officeooo:rsid="000a257a" officeooo:paragraph-rsid="00105560" style:font-size-asian="13pt" style:font-style-asian="normal" style:font-size-complex="13pt" style:font-style-complex="normal"/>
    </style:style>
    <style:style style:name="P13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normal" officeooo:rsid="0015214f" officeooo:paragraph-rsid="000dd9e7" style:font-size-asian="13pt" style:font-style-asian="normal" style:font-size-complex="13pt" style:font-style-complex="normal"/>
    </style:style>
    <style:style style:name="P14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normal" officeooo:rsid="000ee701" officeooo:paragraph-rsid="000dd9e7" style:font-size-asian="13pt" style:font-style-asian="normal" style:font-size-complex="13pt" style:font-style-complex="normal"/>
    </style:style>
    <style:style style:name="P15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style:font-name="BiauKai" fo:font-size="13pt" fo:font-style="normal" officeooo:rsid="000dd9ae" officeooo:paragraph-rsid="000dd9e7" style:font-size-asian="13pt" style:font-style-asian="normal" style:font-size-complex="13pt" style:font-style-complex="normal"/>
    </style:style>
    <style:style style:name="P16" style:family="paragraph" style:parent-style-name="Text_20_body">
      <style:paragraph-properties fo:margin-left="0in" fo:margin-right="0in" fo:margin-top="0in" fo:margin-bottom="0.1945in" loext:contextual-spacing="false" fo:text-align="center" style:justify-single-word="false" fo:text-indent="0in" style:auto-text-indent="false" fo:padding="0in" fo:border="none"/>
      <style:text-properties officeooo:paragraph-rsid="000dd9e7"/>
    </style:style>
    <style:style style:name="P17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officeooo:paragraph-rsid="000dd9e7"/>
    </style:style>
    <style:style style:name="P18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officeooo:paragraph-rsid="0011a93b"/>
    </style:style>
    <style:style style:name="P19" style:family="paragraph" style:parent-style-name="Text_20_body">
      <style:paragraph-properties fo:margin-left="0in" fo:margin-right="0in" fo:margin-top="0in" fo:margin-bottom="0.1945in" loext:contextual-spacing="false" fo:text-align="start" style:justify-single-word="false" fo:text-indent="0in" style:auto-text-indent="false" fo:padding="0in" fo:border="none"/>
      <style:text-properties fo:font-style="italic" officeooo:rsid="00126fc9" officeooo:paragraph-rsid="00126fc9" style:font-style-asian="italic" style:font-style-complex="italic"/>
    </style:style>
    <style:style style:name="T1" style:family="text">
      <style:text-properties officeooo:rsid="001682f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682fd" style:font-style-asian="normal" style:font-style-complex="normal"/>
    </style:style>
    <style:style style:name="T4" style:family="text">
      <style:text-properties fo:font-style="normal" officeooo:rsid="000a257a" style:font-style-asian="normal" style:font-style-complex="normal"/>
    </style:style>
    <style:style style:name="T5" style:family="text">
      <style:text-properties fo:font-style="normal" officeooo:rsid="0015214f" style:font-style-asian="normal" style:font-style-complex="normal"/>
    </style:style>
    <style:style style:name="T6" style:family="text">
      <style:text-properties fo:font-style="normal" officeooo:rsid="001a9dbe" style:font-style-asian="normal" style:font-style-complex="normal"/>
    </style:style>
    <style:style style:name="T7" style:family="text">
      <style:text-properties fo:font-style="normal" officeooo:rsid="0013ae59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bca1c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682fd" style:font-style-asian="normal" style:font-weight-asian="normal" style:font-style-complex="normal" style:font-weight-complex="normal"/>
    </style:style>
    <style:style style:name="T11" style:family="text">
      <style:text-properties style:font-name="BiauKai" fo:font-size="13pt" fo:font-style="normal" fo:font-weight="normal" officeooo:rsid="000a257a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BiauKai" fo:font-size="13pt" fo:font-style="normal" fo:font-weight="normal" officeooo:rsid="001f17ee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BiauKai" fo:font-size="13pt" fo:font-style="normal" fo:font-weight="normal" officeooo:rsid="001d2d91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BiauKai" fo:font-size="13pt" fo:font-style="normal" fo:font-weight="normal" officeooo:rsid="0010a022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BiauKai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BiauKai" fo:font-size="13pt" fo:font-style="normal" officeooo:rsid="000dd9ae" style:font-size-asian="13pt" style:font-style-asian="normal" style:font-size-complex="13pt" style:font-style-complex="normal"/>
    </style:style>
    <style:style style:name="T17" style:family="text">
      <style:text-properties style:font-name="BiauKai" fo:font-size="13pt" fo:font-style="italic" fo:font-weight="normal" officeooo:rsid="000a257a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style:font-name="BiauKai" fo:font-size="13pt" fo:font-style="italic" fo:font-weight="normal" officeooo:rsid="00208723" style:font-size-asian="13pt" style:font-style-asian="italic" style:font-weight-asian="normal" style:font-size-complex="13pt" style:font-style-complex="italic" style:font-weight-complex="normal"/>
    </style:style>
    <style:style style:name="T19" style:family="text">
      <style:text-properties style:font-name="BiauKai" fo:font-size="13pt" fo:font-style="italic" fo:font-weight="normal" officeooo:rsid="0013a3ef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style:font-name="BiauKai" fo:font-size="13pt" fo:font-style="italic" fo:font-weight="normal" officeooo:rsid="001f17ee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style:font-name="BiauKai" fo:font-size="13pt" fo:font-style="italic" fo:font-weight="normal" officeooo:rsid="001d2d91" style:font-size-asian="13pt" style:font-style-asian="italic" style:font-weight-asian="normal" style:font-size-complex="13pt" style:font-style-complex="italic" style:font-weight-complex="normal"/>
    </style:style>
    <style:style style:name="T22" style:family="text">
      <style:text-properties style:font-name="BiauKai" fo:font-size="13pt" fo:font-style="italic" officeooo:rsid="000dd9ae" style:font-size-asian="13pt" style:font-style-asian="italic" style:font-size-complex="13pt" style:font-style-complex="italic"/>
    </style:style>
    <style:style style:name="T23" style:family="text">
      <style:text-properties style:font-name="BiauKai" fo:font-size="13pt" style:font-size-asian="13pt" style:font-size-complex="13pt"/>
    </style:style>
    <style:style style:name="T24" style:family="text">
      <style:text-properties style:font-name="BiauKai" fo:font-size="13pt" officeooo:rsid="000dd9ae" style:font-size-asian="13pt" style:font-size-complex="13pt"/>
    </style:style>
    <style:style style:name="T25" style:family="text">
      <style:text-properties style:font-name="BiauKai" fo:font-size="20pt" fo:font-style="italic" fo:font-weight="normal" officeooo:rsid="0018c514" style:font-size-asian="20pt" style:font-style-asian="italic" style:font-weight-asian="normal" style:font-size-complex="20pt" style:font-style-complex="italic" style:font-weight-complex="normal"/>
    </style:style>
    <style:style style:name="T26" style:family="text">
      <style:text-properties style:font-name="BiauKai" fo:font-size="20pt" fo:font-style="italic" fo:font-weight="normal" officeooo:rsid="001682fd" style:font-size-asian="20pt" style:font-style-asian="italic" style:font-weight-asian="normal" style:font-size-complex="20pt" style:font-style-complex="italic" style:font-weight-complex="normal"/>
    </style:style>
    <style:style style:name="T27" style:family="text">
      <style:text-properties style:font-name="BiauKai" fo:font-size="20pt" fo:font-style="italic" fo:font-weight="normal" officeooo:rsid="001a9dbe" style:font-size-asian="20pt" style:font-style-asian="italic" style:font-weight-asian="normal" style:font-size-complex="20pt" style:font-style-complex="italic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a9dbe" style:font-weight-asian="normal" style:font-weight-complex="normal"/>
    </style:style>
    <style:style style:name="T30" style:family="text">
      <style:text-properties fo:font-weight="normal" officeooo:rsid="00208723" style:font-weight-asian="normal" style:font-weight-complex="normal"/>
    </style:style>
    <style:style style:name="T31" style:family="text">
      <style:text-properties fo:font-weight="normal" officeooo:rsid="001682fd" style:font-weight-asian="normal" style:font-weight-complex="normal"/>
    </style:style>
    <style:style style:name="T32" style:family="text">
      <style:text-properties fo:font-weight="normal" officeooo:rsid="00146968" style:font-weight-asian="normal" style:font-weight-complex="normal"/>
    </style:style>
    <style:style style:name="T33" style:family="text">
      <style:text-properties fo:font-weight="normal" officeooo:rsid="001d2d91" style:font-weight-asian="normal" style:font-weight-complex="normal"/>
    </style:style>
    <style:style style:name="T34" style:family="text">
      <style:text-properties fo:font-weight="normal" officeooo:rsid="00105560" style:font-weight-asian="normal" style:font-weight-complex="normal"/>
    </style:style>
    <style:style style:name="T35" style:family="text">
      <style:text-properties fo:font-weight="normal" officeooo:rsid="0013ae59" style:font-weight-asian="normal" style:font-weight-complex="normal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1d2d91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105560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10a022" style:font-style-asian="italic" style:font-weight-asian="normal" style:font-style-complex="italic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0c146f" style:font-style-asian="italic" style:font-style-complex="italic"/>
    </style:style>
    <style:style style:name="T42" style:family="text">
      <style:text-properties fo:font-style="italic" officeooo:rsid="001a9dbe" style:font-style-asian="italic" style:font-style-complex="italic"/>
    </style:style>
    <style:style style:name="T43" style:family="text">
      <style:text-properties fo:font-style="italic" officeooo:rsid="000a257a" style:font-style-asian="italic" style:font-style-complex="italic"/>
    </style:style>
    <style:style style:name="T44" style:family="text">
      <style:text-properties officeooo:rsid="000a257a"/>
    </style:style>
    <style:style style:name="T45" style:family="text">
      <style:text-properties officeooo:rsid="000c146f"/>
    </style:style>
    <style:style style:name="T46" style:family="text">
      <style:text-properties officeooo:rsid="00126f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25">AN INFORMAL </text:span></text:span><text:span text:style-name="Strong_20_Emphasis"><text:span text:style-name="T26">BIBLIOGRAPHY of BOOKS </text:span></text:span><text:span text:style-name="Strong_20_Emphasis"><text:span text:style-name="T25">ABOUT TREES</text:span></text:span><text:span text:style-name="Strong_20_Emphasis"><text:span text:style-name="T26"> </text:span></text:span><text:span text:style-name="Strong_20_Emphasis"><text:span text:style-name="T27">AND FORESTS</text:span></text:span></text:p>
      <text:p text:style-name="P1"><text:span text:style-name="Strong_20_Emphasis"><text:span text:style-name="T28">Among the Ancients – Adventures in the Eastern Old </text:span></text:span><text:span text:style-name="Strong_20_Emphasis"><text:span text:style-name="T29">G</text:span></text:span><text:span text:style-name="Strong_20_Emphasis"><text:span text:style-name="T28">rowth Forests </text:span></text:span><text:span text:style-name="Strong_20_Emphasis"><text:span text:style-name="T8">by Joan Maloof</text:span></text:span></text:p>
      <text:p text:style-name="P17"><text:span text:style-name="Strong_20_Emphasis"><text:span text:style-name="T17">Arboretum America – A Philos</text:span></text:span><text:span text:style-name="Strong_20_Emphasis"><text:span text:style-name="T18">o</text:span></text:span><text:span text:style-name="Strong_20_Emphasis"><text:span text:style-name="T17">phy of the Fore</text:span></text:span><text:span text:style-name="Strong_20_Emphasis"><text:span text:style-name="T19">s</text:span></text:span><text:span text:style-name="Strong_20_Emphasis"><text:span text:style-name="T17">t </text:span></text:span><text:span text:style-name="Strong_20_Emphasis"><text:span text:style-name="T11">by Diana Beresford-Kroeger</text:span></text:span></text:p>
      <text:p text:style-name="P17"><text:span text:style-name="Strong_20_Emphasis"><text:span text:style-name="T17">Arboretum Borealis – A Lifeline of the Planet</text:span></text:span><text:span text:style-name="Strong_20_Emphasis"><text:span text:style-name="T11"> by Diana Beresford-Kroeger</text:span></text:span></text:p>
      <text:p text:style-name="P17"><text:span text:style-name="Strong_20_Emphasis"><text:span text:style-name="T20">Around the World in 80 Trees </text:span></text:span><text:span text:style-name="Strong_20_Emphasis"><text:span text:style-name="T12">by Jonathan Drori</text:span></text:span></text:p>
      <text:p text:style-name="P18"><text:span text:style-name="Strong_20_Emphasis"><text:span text:style-name="T17">Bark – A Field Guide to Trees of the Northeast </text:span></text:span><text:span text:style-name="Strong_20_Emphasis"><text:span text:style-name="T11">by Michael Wojtech</text:span></text:span></text:p>
      <text:p text:style-name="P17"><text:span text:style-name="Strong_20_Emphasis"><text:span text:style-name="T21">Ecology and Recovery of Eastern Old-Growth Forests – </text:span></text:span><text:span text:style-name="Strong_20_Emphasis"><text:span text:style-name="T13">Ed</text:span></text:span><text:span text:style-name="Strong_20_Emphasis"><text:span text:style-name="T14">i</text:span></text:span><text:span text:style-name="Strong_20_Emphasis"><text:span text:style-name="T13">ted by Andrew M. Barton and <text:tab/>William S. Keton</text:span></text:span></text:p>
      <text:p text:style-name="P17"><text:span text:style-name="Strong_20_Emphasis"><text:span text:style-name="T21">Forest Bathing – How Trees Can Help You Find Health and Happiness – </text:span></text:span><text:span text:style-name="Strong_20_Emphasis"><text:span text:style-name="T13">by Dr. Qing Li</text:span></text:span></text:p>
      <text:p text:style-name="P3"><text:span text:style-name="Strong_20_Emphasis"><text:span text:style-name="T28">Forest Forensics – A Fi</text:span></text:span><text:span text:style-name="Strong_20_Emphasis"><text:span text:style-name="T30">eld </text:span></text:span><text:span text:style-name="Strong_20_Emphasis"><text:span text:style-name="T28">Guide to Reading the Forested Landscape</text:span></text:span><text:span text:style-name="Strong_20_Emphasis"><text:span text:style-name="T8"> by Tom Wessels</text:span></text:span></text:p>
      <text:p text:style-name="P3"><text:span text:style-name="Strong_20_Emphasis"><text:span text:style-name="T31">The Forest Unseen – A Year's Watch in Nature</text:span></text:span><text:span text:style-name="Strong_20_Emphasis"><text:span text:style-name="T10"> by David George Haskell</text:span></text:span></text:p>
      <text:p text:style-name="P4"><text:span text:style-name="Strong_20_Emphasis"><text:span text:style-name="T31">F</text:span></text:span><text:span text:style-name="Strong_20_Emphasis"><text:span text:style-name="T28">orests in Peril – Tracking Decidious Trees from Ice-Age Refuges into the Greenhouse <text:tab/>World </text:span></text:span><text:span text:style-name="Strong_20_Emphasis"><text:span text:style-name="T8">by</text:span></text:span><text:span text:style-name="Strong_20_Emphasis"><text:span text:style-name="T28"> </text:span></text:span><text:span text:style-name="Strong_20_Emphasis"><text:span text:style-name="T8">Hazel L. Delcourt</text:span></text:span></text:p>
      <text:p text:style-name="P17"><text:span text:style-name="Strong_20_Emphasis"><text:span text:style-name="T17">The Global Forest – Forty Ways Trees Can Save Us </text:span></text:span><text:span text:style-name="Strong_20_Emphasis"><text:span text:style-name="T11">by Diana Beresford-Kroeger</text:span></text:span></text:p>
      <text:p text:style-name="P10"><text:span text:style-name="Strong_20_Emphasis"><text:span text:style-name="T36">Gods, Wasps and Stranglers: The Secret History and Redemptive Future of Fig Trees</text:span></text:span><text:span text:style-name="Strong_20_Emphasis"><text:span text:style-name="T28"> by <text:tab/>Mike Shanahan</text:span></text:span></text:p>
      <text:p text:style-name="P1"><text:span text:style-name="Strong_20_Emphasis"><text:span text:style-name="T28">Hemlock – A Forest on the Edge </text:span></text:span><text:span text:style-name="Strong_20_Emphasis"><text:span text:style-name="T8">by David R. Foster</text:span></text:span></text:p>
      <text:p text:style-name="P11"><text:span text:style-name="Strong_20_Emphasis"><text:span text:style-name="T36">The Hidden Life of Trees – What They Feel, How They Communicate – Discoveries <text:tab/>From a Secret World </text:span></text:span><text:span text:style-name="Strong_20_Emphasis"><text:span text:style-name="T28">by P</text:span></text:span><text:span text:style-name="Strong_20_Emphasis"><text:span text:style-name="T32">eter</text:span></text:span><text:span text:style-name="Strong_20_Emphasis"><text:span text:style-name="T28"> Wohlleben </text:span></text:span><text:span text:style-name="Strong_20_Emphasis"><text:span text:style-name="T35">(other books as well)</text:span></text:span></text:p>
      <text:p text:style-name="P12"><text:span text:style-name="Strong_20_Emphasis"><text:span text:style-name="T38">The Holistic Orchard – Tree Fruits and Berries the Biological Way </text:span></text:span><text:span text:style-name="Strong_20_Emphasis"><text:span text:style-name="T34"><text:s/>by Michael Phillips</text:span></text:span></text:p>
      <text:p text:style-name="P1"><text:span text:style-name="Strong_20_Emphasis"><text:span text:style-name="T28">The Legacy of Luna – the Story of a Tree, a Woman, and the Struggle to Save the <text:tab/>Redwoods </text:span></text:span><text:span text:style-name="Strong_20_Emphasis"><text:span text:style-name="T8">by Julia Butterfly Hill</text:span></text:span></text:p>
      <text:p text:style-name="P13"><text:span text:style-name="Strong_20_Emphasis"><text:span text:style-name="T28">The Living Forest – A Visual Journey into the Heart of the Woods by Joan Maloof and <text:tab/>photographs by Robert Llewellyn</text:span></text:span></text:p>
      <text:p text:style-name="P14"><text:soft-page-break/><text:span text:style-name="T40">The Man Who Planted Trees</text:span> by Jean Giono</text:p>
      <text:p text:style-name="P14"><text:span text:style-name="Strong_20_Emphasis"><text:span text:style-name="T36">The Man Who Planted Trees – A Story of Lost Groves, The Science of Trees and a Plan <text:tab/>to Save the Planet</text:span></text:span><text:span text:style-name="Strong_20_Emphasis"><text:span text:style-name="T28"> by Jim Robbins</text:span></text:span></text:p>
      <text:p text:style-name="P2"><text:span text:style-name="Strong_20_Emphasis"><text:span text:style-name="T28">The Meaning of Trees – Botany, History, Healing, Lore </text:span></text:span><text:span text:style-name="Strong_20_Emphasis"><text:span text:style-name="T8">by </text:span></text:span><text:span text:style-name="Strong_20_Emphasis"><text:span text:style-name="T9">Fred </text:span></text:span><text:span text:style-name="Strong_20_Emphasis"><text:span text:style-name="T8">Hageneder</text:span></text:span></text:p>
      <text:p text:style-name="P5">Mesquite – An Arboreal Love Affair – <text:span text:style-name="T2">by Gary Paul Nabhan </text:span><text:span text:style-name="T7">(other books as well)</text:span></text:p>
      <text:p text:style-name="P11"><text:span text:style-name="Strong_20_Emphasis"><text:span text:style-name="T36">A Natural History of North American Trees</text:span></text:span><text:span text:style-name="Strong_20_Emphasis"><text:span text:style-name="T28"> by Donald Culross Peatti</text:span></text:span><text:span text:style-name="Strong_20_Emphasis"><text:span text:style-name="T36">e </text:span></text:span></text:p>
      <text:p text:style-name="P11"><text:span text:style-name="Strong_20_Emphasis"><text:span text:style-name="T37">Nature Guide to the Northern Forest – Exploring the Ecology of the F</text:span></text:span><text:span text:style-name="Strong_20_Emphasis"><text:span text:style-name="T39">o</text:span></text:span><text:span text:style-name="Strong_20_Emphasis"><text:span text:style-name="T37">rests of NY, NH, <text:tab/>VT and ME. </text:span></text:span><text:span text:style-name="Strong_20_Emphasis"><text:span text:style-name="T33">- by Peter J. Marchand</text:span></text:span></text:p>
      <text:p text:style-name="P15"><text:span text:style-name="Strong_20_Emphasis"><text:span text:style-name="T36">Nature's Temples – The Complex World of Old Growth Forests</text:span></text:span><text:span text:style-name="Strong_20_Emphasis"><text:span text:style-name="T28"> by Joan Maloof</text:span></text:span></text:p>
      <text:p text:style-name="P15"><text:span text:style-name="Strong_20_Emphasis"><text:span text:style-name="T37">Oak – The Frame of Civilization </text:span></text:span><text:span text:style-name="Strong_20_Emphasis"><text:span text:style-name="T33">by William Bryant Logan </text:span></text:span><text:span text:style-name="Strong_20_Emphasis"><text:span text:style-name="T35">(other books as well)</text:span></text:span></text:p>
      <text:p text:style-name="P11"><text:span text:style-name="T40">Reading the Forested Landscape – A Natural History of New England</text:span> by Tom Wessels</text:p>
      <text:p text:style-name="P6"><text:span text:style-name="T44">The Songs of Trees – Stories From Nature's Great Connectors</text:span><text:span text:style-name="T4"> </text:span><text:span text:style-name="T5">by </text:span><text:span text:style-name="T3">David Ge</text:span><text:span text:style-name="T6">o</text:span><text:span text:style-name="T3">rge Haskell</text:span></text:p>
      <text:p text:style-name="P5">Sprout Lands – Tending the Endless Gift of Trees <text:span text:style-name="T2">by William Bryant Logan</text:span></text:p>
      <text:p text:style-name="P17"><text:span text:style-name="T22">Teaching the Trees – Lessons From the Forest </text:span><text:span text:style-name="T16">by Joan Maloof</text:span></text:p>
      <text:p text:style-name="P19"><text:span text:style-name="T24">T</text:span><text:span text:style-name="T23">o Speak for the Trees – My Life's Journey from Ancient Cletic Wisdom to a Healing <text:tab/>Vision of the Forest </text:span><text:span text:style-name="T15"><text:s/>by Diana Beresford-Kroeger</text:span></text:p>
      <text:p text:style-name="P15"><text:span text:style-name="T41">Tree Crops -</text:span><text:span text:style-name="T45"> </text:span><text:span text:style-name="T41">A Permanent Agriculture</text:span><text:span text:style-name="T45"> by J. Russell Smith</text:span></text:p>
      <text:p text:style-name="P15"><text:span text:style-name="T42">The </text:span><text:span text:style-name="T43">Trees in My Forest </text:span><text:span text:style-name="T44">by Bernd Heinrich</text:span></text:p>
      <text:p text:style-name="P7">Trees of Power – Ten Essential Arboreal Allies<text:span text:style-name="T2"> by Akiva Silver</text:span></text:p>
      <text:p text:style-name="P1">Wise Trees<text:span text:style-name="T2"> </text:span><text:span text:style-name="T3">by Diane Cook and Len Jenshel</text:span><text:span text:style-name="T1"> </text:span></text:p>
      <text:p text:style-name="P1"><text:span text:style-name="T1">Witness Tree – Centuries of Change with a Century Old Oak</text:span><text:span text:style-name="T3"> by Lynda V. Mapes</text:span></text:p>
      <text:p text:style-name="P8">Woods Whys – <text:span text:style-name="T46">An Exploration of Forests and Forestry</text:span>– <text:span text:style-name="T2">by Michael Snyder</text:span></text:p>
      <text:p text:style-name="P9">A Film: Call of the Forest – The Forgotten Wisdom of Trees - Diana Beresford-Kroe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auKai" svg:font-family="BiauKa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0:34:05.970279000</meta:creation-date>
    <dc:date>2019-11-19T12:49:38.506724000</dc:date>
    <meta:editing-duration>PT2H47M25S</meta:editing-duration>
    <meta:editing-cycles>9</meta:editing-cycles>
    <meta:generator>LibreOffice/4.3.0.4$MacOSX_X86_64 LibreOffice_project/62ad5818884a2fc2e5780dd45466868d41009ec0</meta:generator>
    <meta:document-statistic meta:table-count="0" meta:image-count="0" meta:object-count="0" meta:page-count="2" meta:paragraph-count="38" meta:word-count="512" meta:character-count="3012" meta:non-whitespace-character-count="2492"/>
  </office:meta>
</office:document-meta>
</file>